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Bezodstępów" style:family="paragraph">
      <style:paragraph-properties fo:text-align="center"/>
      <style:text-properties style:font-name-complex="Calibri"/>
    </style:style>
    <style:style style:name="P4" style:parent-style-name="Bezodstępów" style:family="paragraph">
      <style:paragraph-properties fo:text-align="center"/>
      <style:text-properties style:font-name-complex="Calibri" fo:font-size="5pt" style:font-size-asian="5pt" style:font-size-complex="5pt"/>
    </style:style>
    <style:style style:name="P5" style:parent-style-name="Bezodstępów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9" style:parent-style-name="Bezodstępów" style:family="paragraph">
      <style:paragraph-properties fo:text-align="justify"/>
    </style:style>
    <style:style style:name="T1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5" style:parent-style-name="Hiperłącze" style:family="text">
      <style:text-properties style:font-name-complex="Calibri" fo:color="#000000" fo:font-size="12pt" style:font-size-asian="12pt" style:font-size-complex="12pt"/>
    </style:style>
    <style:style style:name="T1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7" style:parent-style-name="Bezodstępów" style:family="paragraph">
      <style:paragraph-properties fo:text-align="justify"/>
      <style:text-properties style:font-name-complex="Calibri"/>
    </style:style>
    <style:style style:name="P18" style:parent-style-name="Bezodstępów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P20" style:parent-style-name="Bezodstępów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21" style:parent-style-name="Bezodstępów" style:family="paragraph">
      <style:paragraph-properties fo:text-align="center" fo:margin-left="-0.3937in" fo:text-indent="0.3937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2" style:parent-style-name="Bezodstępów" style:family="paragraph">
      <style:paragraph-properties fo:margin-left="-0.3937in" fo:text-indent="0.3937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3" style:parent-style-name="Bezodstępów" style:family="paragraph">
      <style:paragraph-properties fo:margin-left="-0.2958in">
        <style:tab-stops/>
      </style:paragraph-properties>
    </style:style>
    <style:style style:name="T2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0.2923in" style:use-optimal-column-width="false"/>
    </style:style>
    <style:style style:name="TableColumn27" style:family="table-column">
      <style:table-column-properties style:column-width="2.1652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1312in" style:use-optimal-column-width="false"/>
    </style:style>
    <style:style style:name="Table25" style:family="table">
      <style:table-properties style:width="7.625in" fo:margin-left="0in" table:align="center"/>
    </style:style>
    <style:style style:name="TableRow32" style:family="table-row">
      <style:table-row-properties style:min-row-height="0.5312in" style:use-optimal-row-height="false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3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4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4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Row45" style:family="table-row">
      <style:table-row-properties style:min-row-height="1.2395in"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5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62" style:family="table-row">
      <style:table-row-properties style:min-row-height="0.4687in" style:use-optimal-row-height="false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6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67" style:family="table-row">
      <style:table-row-properties style:min-row-height="0.302in" style:use-optimal-row-height="false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7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72" style:family="table-row">
      <style:table-row-properties style:min-row-height="0.2916in" style:use-optimal-row-height="false"/>
    </style:style>
    <style:style style:name="TableCell73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end" fo:margin-bottom="0in" fo:line-height="100%"/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7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78" style:family="table-row">
      <style:table-row-properties style:min-row-height="0.302in" style:use-optimal-row-height="false"/>
    </style:style>
    <style:style style:name="TableCell79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8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83" style:family="table-row">
      <style:table-row-properties style:min-row-height="0.302in" style:use-optimal-row-height="false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8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margin-bottom="0in"/>
      <style:text-properties style:font-name-complex="Calibri" fo:font-size="3pt" style:font-size-asian="3pt" style:font-size-complex="3pt"/>
    </style:style>
    <style:style style:name="P89" style:parent-style-name="Standard" style:family="paragraph">
      <style:paragraph-properties fo:margin-bottom="0in"/>
      <style:text-properties style:font-name-complex="Calibri" fo:font-size="3pt" style:font-size-asian="3pt" style:font-size-complex="3pt"/>
    </style:style>
    <style:style style:name="P90" style:parent-style-name="Standard" style:family="paragraph">
      <style:paragraph-properties fo:margin-bottom="0in" fo:margin-left="-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in"/>
      <style:text-properties style:font-name-complex="Calibri" fo:font-weight="bold" style:font-weight-asian="bold" fo:font-size="2pt" style:font-size-asian="2pt" style:font-size-complex="2pt"/>
    </style:style>
    <style:style style:name="P92" style:parent-style-name="Bezodstępów" style:family="paragraph">
      <style:text-properties style:font-name-complex="Calibri" fo:font-size="8pt" style:font-size-asian="8pt" style:font-size-complex="8pt"/>
    </style:style>
    <style:style style:name="TableColumn94" style:family="table-column">
      <style:table-column-properties style:column-width="0.9812in" style:use-optimal-column-width="false"/>
    </style:style>
    <style:style style:name="TableColumn95" style:family="table-column">
      <style:table-column-properties style:column-width="6.1034in" style:use-optimal-column-width="false"/>
    </style:style>
    <style:style style:name="Table93" style:family="table">
      <style:table-properties style:width="7.0847in" fo:margin-left="0in" table:align="center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ableCell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style:font-weight-complex="bold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105" style:family="table-row">
      <style:table-row-properties style:min-row-height="0.2006in" style:use-optimal-row-height="false"/>
    </style:style>
    <style:style style:name="P106" style:parent-style-name="Normalny" style:family="paragraph">
      <style:text-properties style:font-name-complex="Calibri" fo:hyphenate="true"/>
    </style:style>
    <style:style style:name="TableCell1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09" style:family="table-row">
      <style:table-row-properties style:min-row-height="0.9715in" style:use-optimal-row-height="false"/>
    </style:style>
    <style:style style:name="TableCell1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20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text-align="justify" fo:margin-bottom="0in" fo:margin-left="-0.2958in" fo:margin-right="-0.2951in">
        <style:tab-stops/>
      </style:paragraph-properties>
      <style:text-properties style:font-name-complex="Calibri" fo:font-size="5pt" style:font-size-asian="5pt" style:font-size-complex="5pt"/>
    </style:style>
    <style:style style:name="P122" style:parent-style-name="Standard" style:family="paragraph">
      <style:paragraph-properties fo:text-align="justify" fo:margin-bottom="0in" fo:margin-right="-0.2951in" fo:text-indent="-0.0986in"/>
      <style:text-properties style:font-name-complex="Calibri"/>
    </style:style>
    <style:style style:name="P123" style:parent-style-name="Standard" style:family="paragraph">
      <style:paragraph-properties fo:text-align="justify" fo:margin-bottom="0in" fo:margin-left="-0.0986in" fo:margin-right="-0.2951in">
        <style:tab-stops/>
      </style:paragraph-properties>
      <style:text-properties style:font-name-complex="Calibri"/>
    </style:style>
    <style:style style:name="P124" style:parent-style-name="Standard" style:family="paragraph">
      <style:paragraph-properties fo:text-align="justify" fo:margin-bottom="0in" fo:margin-right="-0.2951in"/>
    </style:style>
    <style:style style:name="T125" style:parent-style-name="Domyślnaczcionkaakapitu" style:family="text">
      <style:text-properties style:font-name-complex="Calibri" fo:font-weight="bold" style:font-weight-asian="bold"/>
    </style:style>
    <style:style style:name="T126" style:parent-style-name="Domyślnaczcionkaakapitu" style:family="text">
      <style:text-properties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28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29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30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31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32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33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34" style:parent-style-name="Standard" style:family="paragraph">
      <style:paragraph-properties fo:text-align="justify" fo:margin-bottom="0in" fo:margin-right="-0.2951in"/>
      <style:text-properties style:font-name-complex="Calibri" fo:font-size="8pt" style:font-size-asian="8pt" style:font-size-complex="8pt"/>
    </style:style>
    <style:style style:name="P135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36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37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8pt" style:font-size-asian="8pt" style:font-size-complex="8pt"/>
    </style:style>
    <style:style style:name="P138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8pt" style:font-size-asian="8pt" style:font-size-complex="8pt"/>
    </style:style>
    <style:style style:name="P139" style:parent-style-name="Standard" style:family="paragraph">
      <style:paragraph-properties fo:text-align="justify" fo:margin-bottom="0in" fo:margin-right="-0.2951in"/>
      <style:text-properties style:font-name-complex="Calibri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margin-right="-0.2951in"/>
      <style:text-properties style:font-name-complex="Calibri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margin-right="-0.2951in"/>
    </style:style>
    <style:style style:name="T142" style:parent-style-name="Domyślnaczcionkaakapitu" style:family="text">
      <style:text-properties style:font-name-complex="Calibri" fo:font-size="12pt" style:font-size-asian="12pt" style:font-size-complex="12pt"/>
    </style:style>
    <style:style style:name="T143" style:parent-style-name="Domyślnaczcionkaakapitu" style:family="text">
      <style:text-properties style:font-name-complex="Calibri"/>
    </style:style>
    <style:style style:name="P144" style:parent-style-name="Standard" style:family="paragraph">
      <style:paragraph-properties fo:text-align="justify" fo:margin-bottom="0in" fo:margin-right="-0.2951in"/>
      <style:text-properties style:font-name-complex="Calibri"/>
    </style:style>
    <style:style style:name="P145" style:parent-style-name="Standard" style:family="paragraph">
      <style:paragraph-properties fo:text-align="justify" fo:margin-bottom="0in" fo:margin-right="-0.2951in"/>
      <style:text-properties style:font-name-complex="Calibri"/>
    </style:style>
    <style:style style:name="P146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6pt" style:font-size-asian="6pt" style:font-size-complex="6pt"/>
    </style:style>
    <style:style style:name="P150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51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52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6pt" style:font-size-asian="6pt" style:font-size-complex="6pt"/>
    </style:style>
    <style:style style:name="P153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54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6pt" style:font-size-asian="6pt" style:font-size-complex="6pt"/>
    </style:style>
    <style:style style:name="P155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56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57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58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59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60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61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62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63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64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65" style:parent-style-name="Standard" style:family="paragraph">
      <style:paragraph-properties fo:text-align="justify" fo:margin-bottom="0in" fo:margin-right="-0.2951in"/>
    </style:style>
    <style:style style:name="T166" style:parent-style-name="Domyślnaczcionkaakapitu" style:family="text">
      <style:text-properties style:font-name-complex="Calibri" fo:font-size="13pt" style:font-size-asian="13pt" style:font-size-complex="13pt"/>
    </style:style>
    <style:style style:name="T167" style:parent-style-name="Hiperłącze" style:family="text">
      <style:text-properties style:font-name-complex="Calibri" fo:font-size="13pt" style:font-size-asian="13pt" style:font-size-complex="13pt"/>
    </style:style>
    <style:style style:name="T168" style:parent-style-name="Domyślnaczcionkaakapitu" style:family="text">
      <style:text-properties style:font-name-complex="Calibri" fo:font-size="13pt" style:font-size-asian="13pt" style:font-size-complex="13pt"/>
    </style:style>
    <style:style style:name="T169" style:parent-style-name="Hiperłącze" style:family="text">
      <style:text-properties style:font-name-complex="Calibri" fo:font-size="13pt" style:font-size-asian="13pt" style:font-size-complex="13pt"/>
    </style:style>
    <style:style style:name="P170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71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72" style:parent-style-name="Standard" style:family="paragraph">
      <style:paragraph-properties fo:text-align="justify" fo:margin-bottom="0in" fo:margin-right="-0.2951in"/>
    </style:style>
    <style:style style:name="T173" style:parent-style-name="Domyślnaczcionkaakapitu" style:family="text">
      <style:text-properties style:font-name-complex="Calibri" fo:font-size="13pt" style:font-size-asian="13pt" style:font-size-complex="13pt"/>
    </style:style>
    <style:style style:name="T174" style:parent-style-name="Domyślnaczcionkaakapitu" style:family="text">
      <style:text-properties style:font-name-complex="Calibri" fo:font-size="13pt" style:font-size-asian="13pt" style:font-size-complex="13pt"/>
    </style:style>
    <style:style style:name="T175" style:parent-style-name="Hiperłącze" style:family="text">
      <style:text-properties style:font-name-complex="Calibri" fo:font-size="13pt" style:font-size-asian="13pt" style:font-size-complex="13pt"/>
    </style:style>
    <style:style style:name="P176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77" style:parent-style-name="Standard" style:family="paragraph">
      <style:paragraph-properties fo:text-align="justify" fo:margin-bottom="0in" fo:margin-right="-0.2951in"/>
      <style:text-properties style:font-name-complex="Calibri"/>
    </style:style>
    <style:style style:name="P178" style:parent-style-name="Standard" style:family="paragraph">
      <style:paragraph-properties fo:text-align="justify" fo:margin-bottom="0in" fo:margin-right="-0.2951in"/>
    </style:style>
    <style:style style:name="T179" style:parent-style-name="Domyślnaczcionkaakapitu" style:family="text">
      <style:text-properties style:font-name-complex="Calibri" fo:color="#C00000" fo:font-size="14pt" style:font-size-asian="14pt" style:font-size-complex="14pt"/>
    </style:style>
  </office:automatic-styles>
  <office:body>
    <office:text text:use-soft-page-breaks="true">
      <text:p text:style-name="P1"/>
      <text:p text:style-name="P2">FORMULARZ ZGŁOSZENIOWY</text:p>
      <text:p text:style-name="P3">udziału w</text:p>
      <text:p text:style-name="P4"/>
      <text:p text:style-name="P5">V Ogólnopolskim Turnieju Badmintona Inżynierów Budownictwa</text:p>
      <text:p text:style-name="P6">o puchar Przewodniczącego Okręgowej Rady</text:p>
      <text:p text:style-name="P7">Świnoujście, 11-14 maja 2023 rok</text:p>
      <text:p text:style-name="P8"/>
      <text:p text:style-name="P9"><text:span text:style-name="T10">Prosimy o<text:s/></text:span><text:span text:style-name="T11">wypełnienie formularza i przesłanie go do</text:span><text:span text:style-name="T12"><text:s/>dnia 20 marca 2023 roku</text:span><text:span text:style-name="T13"><text:s/></text:span><text:span text:style-name="T14">do Biura Zachodniopomorskiej Okręgowej Izby Inżynierów Budownictwa w Szczecinie, 70-656 Szczecin ul. Energetyków 9; e-mail:<text:s/></text:span><text:a xlink:href="mailto:biuro@zoiib.pl" office:target-frame-name="_top" xlink:show="replace"><text:span text:style-name="T15">biuro@zoiib.pl</text:span></text:a><text:span text:style-name="T16"><text:s text:c="2"/></text:span></text:p>
      <text:p text:style-name="P17"/>
      <text:p text:style-name="P18">Zgłaszamy<text:s/>uczestnictwo drużyny</text:p>
      <text:p text:style-name="P19"/>
      <text:p text:style-name="P20">…………………………………………………………………………</text:p>
      <text:p text:style-name="P21">Okręgowej Izby Inżynierów Budownictwa</text:p>
      <text:p text:style-name="P22"/>
      <text:p text:style-name="P23"><text:span text:style-name="T24"><text:s text:c="4"/>Dane drużyny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Imię i Nazwisko Zawodnika<text:s/></text:p>
          </table:table-cell>
          <table:table-cell table:style-name="TableCell37">
            <text:p text:style-name="P38">Nr ewidencyjny członka</text:p>
          </table:table-cell>
          <table:table-cell table:style-name="TableCell39">
            <text:p text:style-name="P40">Nr Pesel lub data urodzenia</text:p>
          </table:table-cell>
          <table:table-cell table:style-name="TableCell41">
            <text:p text:style-name="P42">Zawodnik będzie <text:s/>startować w grach <text:s/>singiel / debel / mikst<text:s/><text:s text:c="8"/></text:p>
          </table:table-cell>
          <table:table-cell table:style-name="TableCell43">
            <text:p text:style-name="P44">Telefon kontaktowy <text:s text:c="11"/>do zawodnika</text:p>
          </table:table-cell>
        </table:table-row>
        <table:table-row table:style-name="TableRow45">
          <table:table-cell table:style-name="TableCell46">
            <text:p text:style-name="P47">1.<text:line-break/><text:line-break/>2.<text:line-break/><text:line-break/>3.<text:line-break/><text:line-break/>4.</text:p>
            <text:p text:style-name="P48"/>
            <text:p text:style-name="P49">5.</text:p>
            <text:p text:style-name="P50"/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 <text:s/>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 table:number-columns-spanned="2">
            <text:p text:style-name="P64">Adres do korespondencji</text:p>
          </table:table-cell>
          <table:covered-table-cell/>
          <table:table-cell table:style-name="TableCell65" table:number-columns-spanned="4">
            <text:p text:style-name="P66"> 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e-mail / tel. kontaktowy Okręgowej Izby</text:p>
          </table:table-cell>
          <table:covered-table-cell/>
          <table:table-cell table:style-name="TableCell70" table:number-columns-spanned="4">
            <text:p text:style-name="P71"> 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NIP danej Izby (do wystawienia faktur)</text:span></text:p>
          </table:table-cell>
          <table:covered-table-cell/>
          <table:table-cell table:style-name="TableCell76" table:number-columns-spanned="4">
            <text:p text:style-name="P77"> 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Kapitan drużyny <text:s/>/ tel. kontaktowy<text:s/></text:p>
          </table:table-cell>
          <table:covered-table-cell/>
          <table:table-cell table:style-name="TableCell81" table:number-columns-spanned="4">
            <text:p text:style-name="P82"> 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data i podpis<text:s/>zgłaszającego</text:p>
          </table:table-cell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</table:table-row>
      </table:table>
      <text:p text:style-name="P88"/>
      <text:p text:style-name="P89"/>
      <text:p text:style-name="P90">Rezerwacja noclegów w pokojach dwuosobowych - Ośrodek Sanatoryjno-Wypoczynkowy „BARBARKA” Świnoujście ul. Kasprowicza 8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L. P.</text:p>
          </table:table-cell>
          <table:table-cell table:style-name="TableCell99">
            <text:p text:style-name="P100"><text:span text:style-name="T101">Rezerwacja noclegów pokoje 2 osobowe od <text:s/></text:span><text:span text:style-name="T102">11 maja 2023 r.<text:s/></text:span><text:span text:style-name="T103">do<text:s/></text:span><text:span text:style-name="T104"><text:s/>14 <text:s/>maja 2023 r.<text:s/>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Imię i Nazwisko <text:s/>/ <text:s/>Imię i<text:s/>Nazwisko<text:s/></text:p>
          </table:table-cell>
        </table:table-row>
        <table:table-row table:style-name="TableRow109">
          <table:table-cell table:style-name="TableCell110">
            <text:p text:style-name="P111"/>
            <text:p text:style-name="P112">1a / 1b</text:p>
            <text:p text:style-name="P113"/>
            <text:p text:style-name="P114"><text:s text:c="5"/>2a / 2b</text:p>
            <text:p text:style-name="P115"><text:s text:c="6"/></text:p>
            <text:p text:style-name="P116"><text:s text:c="5"/>3a / 3b</text:p>
            <text:p text:style-name="P117"/>
          </table:table-cell>
          <table:table-cell table:style-name="TableCell118">
            <text:p text:style-name="P119"> </text:p>
            <text:p text:style-name="P120"> </text:p>
          </table:table-cell>
        </table:table-row>
      </table:table>
      <text:p text:style-name="P121"/>
      <text:p text:style-name="P122">Prosimy o wypełnienie powyższej tabeli w celu odpowiedniego doboru osób w poszczególnych pokojach. <text:s/></text:p>
      <text:p text:style-name="P123">W każdym pokoju znajduje się: łazienka z prysznicem lub wanną, suszarka, TV- SAT, radio,<text:s/>telefon, lodówka oraz sprzęt <text:s/>plażowy.<text:s/></text:p>
      <text:soft-page-break/>
      <text:p text:style-name="P124"><text:span text:style-name="T125">Izby Okręgowe pokrywają koszty dojazdu oraz noclegów z całodziennym wyżywieniem w Ośrodku Sanatoryjno-Wypoczynkowym „Barbarka” swoich zawodników i przedstawicieli. Pozostałe koszty związane z organizacją turnieju i po</text:span><text:span text:style-name="T126">bytem uczestników pokryje ZOIIB.<text:s/></text:span></text:p>
      <text:p text:style-name="P127"/>
      <text:p text:style-name="P128">Oferta pobytowa w Ośrodku Sanatoryjno-Wypoczynkowym „BARBARKA” w Świnoujściu:<text:s/></text:p>
      <text:p text:style-name="P129">•<text:tab/>3 noclegi w pokojach 2osobowych ( zakwaterowanie od godz. 15:00 <text:s/>w czwartek 11.05.2023 r. )</text:p>
      <text:p text:style-name="P130">•<text:tab/>3 śniadania w formie bufetu</text:p>
      <text:p text:style-name="P131">•<text:tab/>3 obiadokolacje<text:s/>w formie bufetu<text:s/></text:p>
      <text:p text:style-name="P132">•<text:tab/><text:s/>w dniu przyjazdu pobyt rozpoczyna się obiadokolacją <text:s/>od <text:s/>godz. 17:00,<text:s/></text:p>
      <text:p text:style-name="P133"><text:s text:c="8"/>a kończy śniadaniem w dniu wyjazdu do godz. 10:00 – niedziela 14.05.2023 r. <text:s/></text:p>
      <text:p text:style-name="P134"/>
      <text:p text:style-name="P135">Całkowity koszt pobytu w dniach 11.05.23 do 14.05.23 <text:s/>w pokoju dwuosobowym<text:s/></text:p>
      <text:p text:style-name="P136">wraz z wyżywieniem - 750 zł za osobę.<text:s/></text:p>
      <text:p text:style-name="P137"/>
      <text:p text:style-name="P138"/>
      <text:p text:style-name="P139">Ośrodek Sanatoryjno-Wypoczynkowy „BARBARKA”, ul. Kasprowicza 8, 72-600 Świnoujście</text:p>
      <text:p text:style-name="P140">tel. 91 321 25 31, <text:s text:c="4"/>91 321 54 06, <text:s text:c="3"/>kom. 887 874 975, <text:s/></text:p>
      <text:p text:style-name="P141"><text:span text:style-name="T142">www.barbarka-swinoujscie.pl <text:s text:c="2"/>e-mail: <text:s/>barbarka@uzdrowisko-polczyn.pl<text:s/></text:span><text:span text:style-name="T143"><text:s text:c="3"/></text:span></text:p>
      <text:p text:style-name="P144"/>
      <text:p text:style-name="P145"/>
      <text:p text:style-name="P146">Opłaty za pobyt uczestników od 11.05.23 do 14.05.23 w wysokości 750,00 zł od osoby<text:s/></text:p>
      <text:p text:style-name="P147">prosimy dokonywać po przesłaniu formularza zgłoszeniowego</text:p>
      <text:p text:style-name="P148">na poniższe dane:</text:p>
      <text:p text:style-name="P149"/>
      <text:p text:style-name="P150">Zachodniopomorska Okręgowa Izba Inżynierów Budownictwa<text:s/></text:p>
      <text:p text:style-name="P151">ul. Energetyków 9, 70-656 Szczecin <text:s text:c="2"/></text:p>
      <text:p text:style-name="P152"/>
      <text:p text:style-name="P153">nr konta bankowego: PKO Bank Polski 04 1020 4795 0000 9302 0509 4331<text:s/></text:p>
      <text:p text:style-name="P154"/>
      <text:p text:style-name="P155">w tytule przelewu, prosimy wskazać imię i nazwisko osób, które będą zakwaterowane w pokoju.<text:s/></text:p>
      <text:p text:style-name="P156"/>
      <text:p text:style-name="P157">Uwaga :<text:s/></text:p>
      <text:p text:style-name="P158">Istnieje możliwość rezerwacji dłuższych pobytów przed 11.05.23 r. lub po 14.05.23 r.<text:s/></text:p>
      <text:p text:style-name="P159">w Ośrodku Sanatoryjno-Wypoczynkowym „Barbarka” w Świnoujściu. <text:s/></text:p>
      <text:p text:style-name="P160">Serdecznie zapraszamy na dłuższy majowy pobyt nad morzem !!!</text:p>
      <text:p text:style-name="P161"/>
      <text:p text:style-name="P162">Ewentualne zapytania w sprawach organizacyjnych prosimy kierować do :<text:s/></text:p>
      <text:p text:style-name="P163"/>
      <text:p text:style-name="P164">- Pani Ilony Nehyba –Biuro w Szczecinie tel. 914 624 440 lub 914 898 410</text:p>
      <text:p text:style-name="P165"><text:span text:style-name="T166">adresy e-mail :<text:s/></text:span><text:a xlink:href="mailto:biuro@zoiib.pl" office:target-frame-name="_top" xlink:show="replace"><text:span text:style-name="T167">biuro@zoiib.pl</text:span></text:a><text:span text:style-name="T168"><text:s/>oraz<text:s/></text:span><text:a xlink:href="mailto:ilona.nehyba@zoiib.pl" office:target-frame-name="_top" xlink:show="replace"><text:span text:style-name="T169">ilona.nehyba@zoiib.pl</text:span></text:a></text:p>
      <text:p text:style-name="P170"><text:s/></text:p>
      <text:p text:style-name="P171">- Pana Krzysztofa Motylaka – Członka Prezydium OR w Szczecinie tel. 501 454 471</text:p>
      <text:p text:style-name="P172"><text:span text:style-name="T173">adres<text:s/></text:span><text:span text:style-name="T174">e-mail :<text:s/></text:span><text:a xlink:href="mailto:krzysztof.motylak@zoiib.pl" office:target-frame-name="_top" xlink:show="replace"><text:span text:style-name="T175">krzysztof.motylak@zoiib.pl</text:span></text:a></text:p>
      <text:p text:style-name="P176"><text:s/></text:p>
      <text:p text:style-name="P177"/>
      <text:p text:style-name="P178"><text:span text:style-name="T179">Serdecznie zapraszamy do licznego udziału ekip z poszczególnych Okręgowych Izb !!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ekretariat</dc:creator>
    <meta:creation-date>2023-02-14T12:48:00Z</meta:creation-date>
    <dc:date>2023-02-17T10:38:00Z</dc:date>
    <meta:print-date>2023-02-17T10:37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3" meta:character-count="3656" meta:row-count="26" meta:non-whitespace-character-count="3140"/>
  </office:meta>
</office:document-meta>
</file>